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.609cm" fo:margin-left="-0.191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" style:family="table">
      <style:table-properties style:width="15.956cm" fo:margin-left="-0.191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09cm"/>
    </style:style>
    <style:style style:name="Tabela3.D" style:family="table-column">
      <style:table-column-properties style:column-width="0.61cm"/>
    </style:style>
    <style:style style:name="Tabela3.E" style:family="table-column">
      <style:table-column-properties style:column-width="0.614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67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" style:family="table">
      <style:table-properties style:width="4.77cm" fo:margin-left="-0.191cm" fo:margin-top="0cm" fo:margin-bottom="0cm" table:align="left" style:writing-mode="lr-tb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4cm"/>
    </style:style>
    <style:style style:name="Tabela20.K" style:family="table-column">
      <style:table-column-properties style:column-width="0.437cm"/>
    </style:style>
    <style:style style:name="Tabela20.1" style:family="table-row">
      <style:table-row-properties style:min-row-height="0.633cm" style:keep-together="true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1" style:family="table">
      <style:table-properties style:width="4.909cm" fo:margin-left="-0.191cm" fo:margin-top="0cm" fo:margin-bottom="0cm" table:align="left" style:writing-mode="lr-tb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" style:family="table">
      <style:table-properties style:width="4.909cm" fo:margin-left="-0.191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3" style:family="table">
      <style:table-properties style:width="4.909cm" fo:margin-left="-0.191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4" style:family="table">
      <style:table-properties style:width="4.909cm" fo:margin-left="-0.191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5" style:family="table">
      <style:table-properties style:width="4.909cm" fo:margin-left="-0.191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style:keep-together="true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6" style:family="table">
      <style:table-properties style:width="4.77cm" fo:margin-left="-0.191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4cm"/>
    </style:style>
    <style:style style:name="Tabela26.K" style:family="table-column">
      <style:table-column-properties style:column-width="0.437cm"/>
    </style:style>
    <style:style style:name="Tabela26.1" style:family="table-row">
      <style:table-row-properties style:min-row-height="0.633cm" style:keep-together="true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106cm" fo:line-height="110%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.106cm" fo:line-height="110%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.106cm" fo:line-height="110%" fo:orphans="2" fo:widows="2"/>
      <style:text-properties fo:color="#000000" fo:font-size="10pt" style:font-name-asian="Arial1" style:font-size-asian="10pt" style:font-name-complex="Times New Roman1"/>
    </style:style>
    <style:style style:name="P12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style:font-name-asian="Arial1" style:font-size-asian="10pt" style:font-name-complex="Times New Roman1"/>
    </style:style>
    <style:style style:name="P13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4" style:family="paragraph" style:parent-style-name="Standard">
      <style:paragraph-properties fo:margin-top="0cm" fo:margin-bottom="0.106cm" fo:line-height="110%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20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06cm" fo:line-height="110%"/>
    </style:style>
    <style:style style:name="P22" style:family="paragraph" style:parent-style-name="Standard">
      <style:paragraph-properties fo:margin-top="0cm" fo:margin-bottom="0.106cm" fo:line-height="110%" fo:text-align="justify" style:justify-single-word="false" fo:orphans="2" fo:widows="2"/>
    </style:style>
    <style:style style:name="P23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top="0cm" fo:margin-bottom="0.106cm" fo:line-height="110%" fo:orphans="2" fo:widows="2"/>
    </style:style>
    <style:style style:name="P26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</style:style>
    <style:style style:name="P28" style:family="paragraph" style:parent-style-name="Standard">
      <style:paragraph-properties fo:margin-top="0cm" fo:margin-bottom="0.106cm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29" style:family="paragraph" style:parent-style-name="Standard">
      <style:paragraph-properties fo:margin-top="0cm" fo:margin-bottom="0.106cm" fo:line-height="110%" fo:orphans="2" fo:widows="2" fo:break-before="page"/>
    </style:style>
    <style:style style:name="P30" style:family="paragraph" style:parent-style-name="Standard" style:master-page-name="First_20_Page">
      <style:paragraph-properties fo:margin-left="1.944cm" fo:margin-right="1.339cm" fo:margin-top="0cm" fo:margin-bottom="0.106cm" fo:line-height="110%" fo:text-align="center" style:justify-single-word="false" fo:orphans="2" fo:widows="2" fo:text-indent="-0.944cm" style:auto-text-indent="false" style:page-number="auto"/>
    </style:style>
    <style:style style:name="P31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32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106cm" fo:line-height="110%" fo:orphans="2" fo:widows="2" fo:text-indent="-0.25cm" style:auto-text-indent="false"/>
    </style:style>
    <style:style style:name="P34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</style:style>
    <style:style style:name="P35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</style:style>
    <style:style style:name="P37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38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40" style:family="paragraph" style:parent-style-name="Standard" style:list-style-name="WWNum3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Num8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Num3">
      <style:paragraph-properties fo:margin-left="0cm" fo:margin-right="0.199cm" fo:margin-top="0cm" fo:margin-bottom="0.106cm" fo:line-height="110%" fo:text-align="justify" style:justify-single-word="false" fo:orphans="2" fo:widows="2" fo:text-indent="-0.744cm" style:auto-text-indent="false"/>
    </style:style>
    <style:style style:name="P43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-0.501cm" style:auto-text-indent="false"/>
    </style:style>
    <style:style style:name="P44" style:family="paragraph" style:parent-style-name="Standard" style:list-style-name="WWNum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45" style:family="paragraph" style:parent-style-name="Standard" style:list-style-name="WWNum4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46" style:family="paragraph" style:parent-style-name="Standard" style:list-style-name="WWNum6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47" style:family="paragraph" style:parent-style-name="Standard" style:list-style-name="WWNum1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48" style:family="paragraph" style:parent-style-name="Standard" style:list-style-name="WWNum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21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2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23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1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4">
      <style:paragraph-properties fo:margin-left="0.63cm" fo:margin-right="0.199cm" fo:margin-top="0cm" fo:margin-bottom="0.106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</style:style>
    <style:style style:name="P58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style:text-position="super 58%" fo:font-size="10pt" style:font-name-asian="Arial1" style:font-size-asian="10pt" style:font-name-complex="Times New Roman1"/>
    </style:style>
    <style:style style:name="P59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60" style:family="paragraph" style:parent-style-name="Standard" style:list-style-name="WWNum2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62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63" style:family="paragraph" style:parent-style-name="Standard">
      <style:paragraph-properties fo:margin-left="0cm" fo:margin-right="0.199cm" fo:margin-top="0cm" fo:margin-bottom="0cm" fo:line-height="100%" fo:text-align="justify" style:justify-single-word="false" fo:orphans="2" fo:widows="2" fo:text-indent="0cm" style:auto-text-indent="false"/>
      <style:text-properties fo:color="#000000" style:font-name="Calibri" fo:font-size="10pt" style:letter-kerning="true" style:font-name-asian="Calibri1" style:font-size-asian="10pt" style:language-asian="pl" style:country-asian="PL" style:font-name-complex="Times New Roman1" style:font-size-complex="10pt"/>
    </style:style>
    <style:style style:name="P64" style:family="paragraph" style:parent-style-name="Standard">
      <style:paragraph-properties fo:margin-left="0cm" fo:margin-right="0.199cm" fo:margin-top="0.212cm" fo:margin-bottom="0.106cm" fo:line-height="110%" fo:text-align="justify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.436cm" fo:margin-right="0cm" fo:margin-top="0cm" fo:margin-bottom="0.106cm" fo:line-height="110%" fo:text-align="justify" style:justify-single-word="false" fo:orphans="2" fo:widows="2" fo:text-indent="-0.436cm" style:auto-text-indent="false"/>
    </style:style>
    <style:style style:name="P66" style:family="paragraph" style:parent-style-name="Standard">
      <style:paragraph-properties fo:margin-left="0.501cm" fo:margin-right="0cm" fo:margin-top="0cm" fo:margin-bottom="0.106cm" fo:line-height="110%" fo:orphans="2" fo:widows="2" fo:text-indent="0cm" style:auto-text-indent="false"/>
      <style:text-properties fo:color="#000000" fo:font-size="8pt" style:font-name-asian="Arial1" style:font-size-asian="8pt" style:font-name-complex="Times New Roman1" style:font-size-complex="8pt"/>
    </style:style>
    <style:style style:name="P67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68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 style:list-style-name="WWNum18">
      <style:paragraph-properties fo:margin-left="0.635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0.751cm" fo:margin-right="0cm" fo:margin-top="0cm" fo:margin-bottom="0.106cm" fo:line-height="110%" fo:text-align="justify" style:justify-single-word="false" fo:orphans="2" fo:widows="2" fo:text-indent="-0.751cm" style:auto-text-indent="false"/>
    </style:style>
    <style:style style:name="P71" style:family="paragraph" style:parent-style-name="Standard" style:list-style-name="WWNum8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2" style:family="paragraph" style:parent-style-name="Standard" style:list-style-name="WWNum10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3" style:family="paragraph" style:parent-style-name="Standard" style:list-style-name="WWNum21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4" style:family="paragraph" style:parent-style-name="Standard" style:list-style-name="WWNum2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5" style:family="paragraph" style:parent-style-name="Standard" style:list-style-name="WWNum23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6" style:family="paragraph" style:parent-style-name="Standard" style:list-style-name="WWNum1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</style:style>
    <style:style style:name="P77" style:family="paragraph" style:parent-style-name="Standard" style:list-style-name="WWNum21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Num2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 style:list-style-name="WWNum23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Standard" style:list-style-name="WWNum1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.106cm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82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83" style:family="paragraph" style:parent-style-name="Standard">
      <style:paragraph-properties fo:margin-left="0.501cm" fo:margin-right="0.515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84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86" style:family="paragraph" style:parent-style-name="Standard">
      <style:paragraph-properties fo:margin-left="2cm" fo:margin-right="0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left="2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88" style:family="paragraph" style:parent-style-name="Standard">
      <style:paragraph-properties fo:margin-left="2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90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0cm" style:auto-text-indent="false"/>
    </style:style>
    <style:style style:name="P91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92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">
      <style:paragraph-properties fo:margin-left="0cm" fo:margin-right="0.021cm" fo:margin-top="0cm" fo:margin-bottom="0.106cm" fo:line-height="110%" fo:text-align="center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cm" fo:margin-right="1.66cm" fo:margin-top="0.212cm" fo:margin-bottom="0.106cm" fo:line-height="110%" fo:text-align="justify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0cm" fo:margin-right="-0.032cm" fo:margin-top="0cm" fo:margin-bottom="0.106cm" fo:line-height="110%" fo:text-align="justify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98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99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00" style:family="paragraph" style:parent-style-name="Standard">
      <style:paragraph-properties fo:margin-left="2.274cm" fo:margin-right="0cm" fo:margin-top="0cm" fo:margin-bottom="0.106cm" fo:line-height="110%" fo:orphans="2" fo:widows="2" fo:text-indent="0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101" style:family="paragraph" style:parent-style-name="Standard">
      <style:paragraph-properties fo:margin-left="0.328cm" fo:margin-right="0.005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02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03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04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05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06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07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1" style:font-size-asian="10pt" style:font-name-complex="Times New Roman1"/>
    </style:style>
    <style:style style:name="P108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Standard" style:list-style-name="WWNum15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-0.75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2.951cm" fo:margin-right="-0.75cm" fo:margin-top="0cm" fo:margin-bottom="0.106cm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1.27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4" style:family="paragraph" style:parent-style-name="Standard">
      <style:paragraph-properties fo:margin-left="1cm" fo:margin-right="-0.82cm" fo:margin-top="0cm" fo:margin-bottom="0.106cm" fo:line-height="110%" fo:text-align="justify" style:justify-single-word="false" fo:orphans="2" fo:widows="2" fo:text-indent="-0.499cm" style:auto-text-indent="false"/>
    </style:style>
    <style:style style:name="P115" style:family="paragraph" style:parent-style-name="Standard">
      <style:paragraph-properties fo:margin-left="0.501cm" fo:margin-right="-0.82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16" style:family="paragraph" style:parent-style-name="Standard">
      <style:paragraph-properties fo:margin-left="1cm" fo:margin-right="-0.87cm" fo:margin-top="0cm" fo:margin-bottom="0.106cm" fo:line-height="110%" fo:text-align="justify" style:justify-single-word="false" fo:orphans="2" fo:widows="2" fo:text-indent="-0.499cm" style:auto-text-indent="false"/>
    </style:style>
    <style:style style:name="P117" style:family="paragraph" style:parent-style-name="Standard">
      <style:paragraph-properties fo:margin-left="0.501cm" fo:margin-right="-0.87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18" style:family="paragraph" style:parent-style-name="Standard">
      <style:paragraph-properties fo:margin-left="0cm" fo:margin-right="-0.87cm" fo:margin-top="0cm" fo:margin-bottom="0.106cm" fo:line-height="110%" fo:orphans="2" fo:widows="2" fo:text-indent="0cm" style:auto-text-indent="false"/>
      <style:text-properties fo:color="#000000" style:text-line-through-style="solid" fo:font-size="10pt" style:font-name-asian="Arial1" style:font-size-asian="10pt" style:font-name-complex="Times New Roman1"/>
    </style:style>
    <style:style style:name="P119" style:family="paragraph" style:parent-style-name="Standard">
      <style:paragraph-properties fo:margin-left="0.517cm" fo:margin-right="-0.87cm" fo:margin-top="0cm" fo:margin-bottom="0.106cm" fo:line-height="110%" fo:orphans="2" fo:widows="2" fo:text-indent="-0.018cm" style:auto-text-indent="false"/>
    </style:style>
    <style:style style:name="P120" style:family="paragraph" style:parent-style-name="Standard">
      <style:paragraph-properties fo:margin-left="0.453cm" fo:margin-right="0.192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0pt" style:font-name-asian="Arial1" style:font-size-asian="10pt" style:font-name-complex="Times New Roman1"/>
    </style:style>
    <style:style style:name="P121" style:family="paragraph" style:parent-style-name="Standard">
      <style:paragraph-properties fo:margin-left="0.453cm" fo:margin-right="0.192cm" fo:margin-top="0cm" fo:margin-bottom="0.106cm" fo:line-height="110%" fo:text-align="justify" style:justify-single-word="false" fo:orphans="2" fo:widows="2" fo:text-indent="-0.453cm" style:auto-text-indent="false"/>
    </style:style>
    <style:style style:name="P122" style:family="paragraph" style:parent-style-name="Standard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break-before="page" fo:keep-with-next="always"/>
    </style:style>
    <style:style style:name="P123" style:family="paragraph" style:parent-style-name="Standard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0.099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25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126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27" style:family="paragraph" style:parent-style-name="Header">
      <style:paragraph-properties fo:text-align="center" style:justify-single-word="false"/>
    </style:style>
    <style:style style:name="P128" style:family="paragraph" style:parent-style-name="List_20_Paragraph" style:list-style-name="WWNum25">
      <style:paragraph-properties fo:margin-top="0cm" fo:margin-bottom="0.106cm" fo:line-height="110%" fo:text-align="justify" style:justify-single-word="false"/>
    </style:style>
    <style:style style:name="P129" style:family="paragraph" style:parent-style-name="List_20_Paragraph" style:list-style-name="WWNum25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0" style:family="paragraph" style:parent-style-name="List_20_Paragraph" style:list-style-name="WWNum25">
      <style:paragraph-properties fo:margin-left="1.27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131" style:family="paragraph" style:parent-style-name="List_20_Paragraph" style:list-style-name="WWNum20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2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33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9pt" style:font-name-asian="Arial1" style:font-size-asian="9pt" style:font-name-complex="Times New Roman1" style:font-size-complex="9pt"/>
    </style:style>
    <style:style style:name="P134" style:family="paragraph" style:parent-style-name="List_20_Paragraph">
      <style:paragraph-properties fo:margin-left="0.75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135" style:family="paragraph" style:parent-style-name="List_20_Number_20_2" style:list-style-name="">
      <style:paragraph-properties fo:margin-left="1.134cm" fo:margin-right="0cm" fo:margin-top="0cm" fo:margin-bottom="0.106cm" fo:line-height="110%" fo:text-indent="-0.635cm" style:auto-text-indent="false"/>
    </style:style>
    <style:style style:name="T1" style:family="text">
      <style:text-properties fo:color="#000000" fo:font-size="11pt" style:font-name-asian="Arial1" style:font-size-asian="11pt" style:font-name-complex="Times New Roman1" style:font-size-complex="11pt"/>
    </style:style>
    <style:style style:name="T2" style:family="text">
      <style:text-properties fo:color="#000000" fo:font-size="11pt" style:font-name-asian="Arial1" style:font-size-asian="11pt" style:font-name-complex="Times New Roman1" style:font-size-complex="11pt" style:font-weight-complex="bold"/>
    </style:style>
    <style:style style:name="T3" style:family="text"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6" style:family="text"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weight-complex="bold"/>
    </style:style>
    <style:style style:name="T7" style:family="text"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T9" style:family="text">
      <style:text-properties fo:color="#000000" style:text-position="super 58%" fo:font-size="11pt" style:font-name-asian="Arial1" style:font-size-asian="11pt" style:font-name-complex="Times New Roman1" style:font-size-complex="11pt" style:font-weight-complex="bold"/>
    </style:style>
    <style:style style:name="T10" style:family="text">
      <style:text-properties fo:color="#000000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style:text-position="super 58%" fo:font-size="10pt" style:font-name-asian="Arial1" style:font-size-asian="10pt" style:font-name-complex="Times New Roman1"/>
    </style:style>
    <style:style style:name="T12" style:family="text">
      <style:text-properties fo:color="#000000" fo:font-size="9pt" style:font-name-asian="Arial1" style:font-size-asian="9pt" style:font-name-complex="Times New Roman1" style:font-size-complex="11pt"/>
    </style:style>
    <style:style style:name="T13" style:family="text">
      <style:text-properties fo:color="#000000" fo:font-size="9pt" style:font-name-asian="Arial1" style:font-size-asian="9pt" style:font-name-complex="Times New Roman1" style:font-size-complex="9pt"/>
    </style:style>
    <style:style style:name="T14" style:family="text">
      <style:text-properties fo:color="#000000" fo:font-size="9pt" style:font-name-asian="Arial1" style:font-size-asian="9pt" style:font-name-complex="Times New Roman1" style:font-size-complex="9pt" style:font-weight-complex="bold"/>
    </style:style>
    <style:style style:name="T15" style:family="text">
      <style:text-properties fo:color="#000000" fo:font-size="9pt" fo:letter-spacing="-0.004cm" style:font-name-asian="Arial1" style:font-size-asian="9pt" style:font-name-complex="Times New Roman1" style:font-size-complex="9pt"/>
    </style:style>
    <style:style style:name="T16" style:family="text">
      <style:text-properties fo:color="#000000" fo:font-size="9pt" fo:font-weight="bold" style:font-name-asian="Arial1" style:font-size-asian="9pt" style:font-weight-asian="bold" style:font-name-complex="Times New Roman1" style:font-size-complex="9pt"/>
    </style:style>
    <style:style style:name="T17" style:family="text">
      <style:text-properties fo:color="#000000" fo:font-size="9pt" fo:letter-spacing="-0.007cm" style:font-name-asian="Arial1" style:font-size-asian="9pt" style:font-name-complex="Times New Roman1" style:font-size-complex="9pt"/>
    </style:style>
    <style:style style:name="T18" style:family="text">
      <style:text-properties fo:color="#000000" fo:font-size="9pt" style:text-underline-style="solid" style:text-underline-width="auto" style:text-underline-color="font-color" style:font-name-asian="Arial1" style:font-size-asian="9pt" style:font-name-complex="Times New Roman1" style:font-size-complex="11pt"/>
    </style:style>
    <style:style style:name="T19" style:family="text">
      <style:text-properties fo:color="#000000" fo:font-size="10pt" style:font-name-asian="Arial1" style:font-size-asian="10pt" style:font-name-complex="Times New Roman1"/>
    </style:style>
    <style:style style:name="T20" style:family="text">
      <style:text-properties fo:color="#000000" fo:font-size="10pt" style:font-name-asian="Arial1" style:font-size-asian="10pt" style:font-name-complex="Times New Roman1" style:font-weight-complex="bold"/>
    </style:style>
    <style:style style:name="T21" style:family="text">
      <style:text-properties fo:color="#000000" fo:font-size="10pt" fo:font-weight="bold" style:font-name-asian="Arial1" style:font-size-asian="10pt" style:font-weight-asian="bold" style:font-name-complex="Times New Roman1"/>
    </style:style>
    <style:style style:name="T22" style:family="text"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T23" style:family="text">
      <style:text-properties fo:color="#000000" fo:font-size="10pt" style:text-underline-style="solid" style:text-underline-width="auto" style:text-underline-color="font-color" fo:font-weight="bold" style:font-name-asian="Arial1" style:font-size-asian="10pt" style:font-weight-asian="bold" style:font-name-complex="Times New Roman1"/>
    </style:style>
    <style:style style:name="T24" style:family="text">
      <style:text-properties fo:color="#000000" fo:font-size="8pt" style:font-name-asian="Arial1" style:font-size-asian="8pt" style:font-name-complex="Times New Roman1" style:font-size-complex="8pt"/>
    </style:style>
    <style:style style:name="T25" style:family="text">
      <style:text-properties fo:color="#000000" style:text-line-through-style="solid" fo:font-size="9pt" style:font-name-asian="Arial1" style:font-size-asian="9pt" style:font-name-complex="Times New Roman1" style:font-size-complex="9pt"/>
    </style:style>
    <style:style style:name="T26" style:family="text">
      <style:text-properties fo:color="#000000" fo:font-size="14pt" style:font-name-asian="Arial1" style:font-size-asian="14pt" style:font-name-complex="Times New Roman1" style:font-size-complex="14pt"/>
    </style:style>
    <style:style style:name="T27" style:family="text">
      <style:text-properties fo:color="#000000" fo:font-size="5pt" style:font-name-asian="Arial1" style:font-size-asian="5pt" style:font-name-complex="Times New Roman1" style:font-size-complex="11pt"/>
    </style:style>
    <style:style style:name="T28" style:family="text">
      <style:text-properties fo:color="#000000" fo:font-size="7.5pt" style:font-name-asian="Arial1" style:font-size-asian="7.5pt" style:font-name-complex="Times New Roman1" style:font-size-complex="7.5pt"/>
    </style:style>
    <style:style style:name="T29" style:family="text">
      <style:text-properties style:font-name-asian="Arial1"/>
    </style:style>
    <style:style style:name="T30" style:family="text">
      <style:text-properties fo:font-size="10pt" style:font-name-asian="Arial1" style:font-size-asian="10pt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9pt" style:font-name-asian="Arial1" style:font-size-asian="9pt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WNIOSEK O WYPŁATĘ BONU ENERGETYCZNEGO</text:span></text:p>
      <text:p text:style-name="P31"/>
      <text:p text:style-name="P32"><text:span text:style-name="T1">Skrócona instrukcja wypełniania:</text:span></text:p>
      <text:list xml:id="list2936076768272055559" text:style-name="WWNum3">
        <text:list-item>
          <text:p text:style-name="P40"><text:span text:style-name="T3">Należy wypełniać WIELKIMI LITERAMI.</text:span><text:span text:style-name="T1"> <text:s/></text:span></text:p>
        </text:list-item>
        <text:list-item>
          <text:p text:style-name="P42"><text:span text:style-name="T4">Pola wyboru należy zaznaczać V lub X. </text:span></text:p>
        </text:list-item>
      </text:list>
      <text:p text:style-name="P1"/>
      <text:p text:style-name="P25"><text:span text:style-name="T4">ORGAN, DO KTÓREGO JEST SKŁADANY WNIOSEK O BON ENERGETYCZNY</text:span><text:span text:style-name="T9">1)</text:span></text:p>
      <text:p text:style-name="P22"><text:bookmark-start text:name="_Hlk51927332"/><text:span text:style-name="T1">…………………………………………………………………………………………………………..</text:span></text:p>
      <text:p text:style-name="P22"><text:bookmark-end text:name="_Hlk51927332"/><text:span text:style-name="T1">…………………………………………………………………………………………………………..</text:span></text:p>
      <text:p text:style-name="P22"><text:span text:style-name="T11">1)</text:span><text:span text:style-name="T12"> Bon energetyczny wypłaca wójt, burmistrz lub prezydent miasta właściwy ze względu na miejsce zamieszkania osoby fizycznej składającej wniosek o wypłatę bonu energetycznego. </text:span></text:p>
      <text:p text:style-name="P37"/>
      <text:p text:style-name="P34"><text:span text:style-name="T4">CZĘŚĆ I </text:span></text:p>
      <text:p text:style-name="P36"><text:span text:style-name="T4">DANE DOTYCZĄCE WNIOSKODAWCY I JEGO GOSPODARSTWA DOMOWEGO</text:span></text:p>
      <text:p text:style-name="P22"><text:span text:style-name="T22">Uwaga:</text:span><text:span text:style-name="T19"> ubiegając się o wypłatę bonu energetycznego zarówno wnioskodawca jak i członkowie gospodarstwa domowego muszą spełniać wymagania dotyczące obywatelstwa i podstawy przebywania na terytorium Polski. </text:span></text:p>
      <text:p text:style-name="P22"><text:span text:style-name="T19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span></text:p>
      <text:list xml:id="list5544516249262596800" text:style-name="WWNum25">
        <text:list-item>
          <text:p text:style-name="P130"><text:span text:style-name="T19">osoby posiadające obywatelstwo polskie mające miejsce zamieszkania i przebywające na terytorium Rzeczypospolitej Polskiej;</text:span></text:p>
        </text:list-item>
        <text:list-item>
          <text:p text:style-name="P130"><text:span text:style-name="T19">cudzoziemców mających miejsce zamieszkania i przebywających na terytorium</text:span><text:span text:style-name="T30"> Rzeczypospolitej Polskiej:</text:span></text:p>
          <text:list>
            <text:list-item>
              <text:p text:style-name="P128"><text:span text:style-name="T19">na podstawie zezwolenia na pobyt stały, zezwolenia na pobyt rezydenta</text:span><text:span text:style-name="T30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128"><text:span text:style-name="T19">w związku z uzyskaniem w Rzeczypospolitej Polskiej zgody na pobyt ze </text:span><text:span text:style-name="T30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129"><text:span text:style-name="T30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span></text:p>
        </text:list-item>
      </text:list>
      <text:p text:style-name="P38"/>
      <text:list xml:id="list3103056616984644506" text:style-name="WWNum2">
        <text:list-item>
          <text:p text:style-name="P44"><text:span text:style-name="T4">Dane osoby fizycznej składającej wniosek, zwanej dalej „wnioskodawcą”</text:span></text:p>
        </text:list-item>
      </text:list>
      <text:p text:style-name="P9"/>
      <text:p text:style-name="P22"><text:span text:style-name="T22">DANE WNIOSKODAWCY</text:span></text:p>
      <text:list xml:id="list2946293051336033040" text:style-name="WWNum4">
        <text:list-item>
          <text:p text:style-name="P56"><text:bookmark-start text:name="_Hlk51936125"/><text:span text:style-name="T19"><text:s/>Imię (imiona)</text:span></text:p>
        </text:list-item>
      </text:list>
      <text:p text:style-name="P22"><text:bookmark-start text:name="_Hlk51925869"/><text:span text:style-name="T19">………………………………………………………………………….………………………………………..</text:span></text:p>
      <text:list xml:id="list33837333" text:continue-numbering="true" text:style-name="WWNum4">
        <text:list-item>
          <text:p text:style-name="P45"><text:bookmark-end text:name="_Hlk51925869"/><text:span text:style-name="T19">Nazwisko</text:span></text:p>
        </text:list-item>
      </text:list>
      <text:p text:style-name="P57"><text:bookmark-start text:name="_Hlk51942926"/><text:span text:style-name="T19">…………………………………………………………………………………….……………………………..</text:span></text:p>
      <text:list xml:id="list33844096" text:continue-numbering="true" text:style-name="WWNum4">
        <text:list-item>
          <text:p text:style-name="P45"><text:span text:style-name="T19">Obywatelstwo</text:span></text:p>
        </text:list-item>
      </text:list>
      <text:p text:style-name="P57"><text:span text:style-name="T19">…………………………………………………………………………………….……………………………..</text:span></text:p>
      <text:list xml:id="list33833770" text:continue-numbering="true" text:style-name="WWNum4">
        <text:list-item>
          <text:p text:style-name="P45"><text:bookmark-end text:name="_Hlk51942926"/><text:span text:style-name="T19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ext:soft-page-break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2"><text:span text:style-name="T19"><text:line-break/></text:span></text:p>
      <text:p text:style-name="P22"><text:span text:style-name="T19">05. Seria i numer dokumentu stwierdzającego tożsamość</text:span><text:span text:style-name="T11">2)</text:span></text:p>
      <text:p text:style-name="P57"><text:span text:style-name="T1">…………………………………………………………………………………………………………..</text:span></text:p>
      <text:p text:style-name="P59"><text:span text:style-name="T11">2)</text:span><text:span text:style-name="T12"> </text:span><text:span text:style-name="T13">Należy wypełnić w przypadku, gdy osoba nie ma numeru PESEL</text:span><text:span text:style-name="T19">.</text:span></text:p>
      <text:p text:style-name="P1"><text:bookmark-end text:name="_Hlk51936125"/></text:p>
      <text:p text:style-name="P22"><text:span text:style-name="T4">ADRES MIEJSCA ZAMIESZKANIA</text:span></text:p>
      <text:list xml:id="list4042622778343256162" text:style-name="WWNum6">
        <text:list-item>
          <text:p text:style-name="P46"><text:span text:style-name="T19">Gmina/dzielnica</text:span></text:p>
        </text:list-item>
      </text:list>
      <text:p text:style-name="P22"><text:span text:style-name="T1">…………………………………………………………………………………………………………..</text:span></text:p>
      <text:p text:style-name="P21"><text:span text:style-name="T19">Kod pocztowy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25"><text:span text:style-name="T19">-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4"/>
      <text:list xml:id="list33824353" text:continue-numbering="true" text:style-name="WWNum6">
        <text:list-item>
          <text:p text:style-name="P46"><text:bookmark-start text:name="_Hlk51943243"/><text:span text:style-name="T19">Miejscowość</text:span></text:p>
        </text:list-item>
      </text:list>
      <text:p text:style-name="P57"><text:span text:style-name="T1">…………………………………………………………………………………………………………..</text:span></text:p>
      <text:list xml:id="list33825103" text:continue-numbering="true" text:style-name="WWNum6">
        <text:list-item>
          <text:p text:style-name="P46"><text:bookmark-end text:name="_Hlk51943243"/><text:span text:style-name="T19">Ulica </text:span></text:p>
        </text:list-item>
      </text:list>
      <text:p text:style-name="P65"><text:bookmark-start text:name="_Hlk51943138"/><text:span text:style-name="T1">…………………………………………………………………………………………………………..</text:span><text:bookmark-end text:name="_Hlk51943138"/></text:p>
      <text:list xml:id="list33843527" text:continue-numbering="true" text:style-name="WWNum6">
        <text:list-item>
          <text:p text:style-name="P46"><text:span text:style-name="T19">Nr domu <text:tab/><text:tab/>05. Nr mieszkania <text:tab/>06. Nr telefonu</text:span><text:span text:style-name="T11">3)</text:span><text:span text:style-name="T19"><text:tab/> <text:s text:c="11"/>07. Adres poczty elektronicznej</text:span><text:span text:style-name="T11">3)</text:span></text:p>
        </text:list-item>
      </text:list>
      <text:p text:style-name="P65"><text:span text:style-name="T1">…………………………………………………………………………………………………………..</text:span></text:p>
      <text:p text:style-name="P59"><text:span text:style-name="T11">3)</text:span><text:span text:style-name="T12"> </text:span><text:span text:style-name="T13">Dane nieobowiązkowe. Na podany adres e-mail zostanie przesłana informacja o wypłacie bonu energetycznego.</text:span></text:p>
      <text:p text:style-name="P66"/>
      <text:p text:style-name="P22"><text:span text:style-name="T4">NUMER RACHUNKU PŁATNICZEGO, NA KTÓRY ZOSTANIE PRZEKAZANA KWOTA BONU ENERGETYCZNEGO</text:span><text:span text:style-name="T9">4)</text:span></text:p>
      <text:list xml:id="list4609677230599794966" text:style-name="WWNum18">
        <text:list-item>
          <text:p text:style-name="P69"><text:span text:style-name="T19">Numer rachunku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</table:table-row>
      </table:table>
      <text:p text:style-name="P16"/>
      <text:list xml:id="list33829846" text:continue-numbering="true" text:style-name="WWNum18">
        <text:list-item>
          <text:p text:style-name="P47"><text:span text:style-name="T19">Imię i nazwisko właściciela rachunku</text:span></text:p>
        </text:list-item>
      </text:list>
      <text:p text:style-name="P57"><text:span text:style-name="T1">…………………………………………………………………………………………………………..</text:span></text:p>
      <text:p text:style-name="P59"><text:span text:style-name="T11">4)</text:span><text:span text:style-name="T12"> </text:span><text:span text:style-name="T13">Należy wypełnić w przypadku chęci otrzymania bonu energetycznego w formie przelewu na rachunek płatniczy.</text:span></text:p>
      <text:p text:style-name="P66"/>
      <text:list xml:id="list33844915" text:continue-list="list3103056616984644506" text:style-name="WWNum2">
        <text:list-item>
          <text:p text:style-name="P60"><text:span text:style-name="T4">Dane członków gospodarstwa domowego wnioskodawcy. Gospodarstwo domowe wnioskodawcy jest:</text:span></text:p>
        </text:list-item>
      </text:list>
      <text:p text:style-name="P2"/>
      <text:p text:style-name="P26"><text:span text:style-name="T4"><text:s text:c="2"/><text:tab/> <text:s text:c="3"/></text:span><text:span text:style-name="T19">jednoosobowe <text:tab/> <text:s text:c="12"/>wieloosobowe (liczba osób z uwzględnieniem wnioskodawcy: …….)</text:span></text:p>
      <text:p text:style-name="P15"/>
      <text:p text:style-name="P23"><text:span text:style-name="T22">Definicja gospodarstwa domowego</text:span><text:span text:style-name="T19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2">gospodarstwo domowe jednoosobowe</text:span><text:span text:style-name="T19">) albo osoba składająca wniosek o przyznanie bonu energetycznego oraz osoby z nią spokrewnione lub niespokrewnione pozostające w faktycznym związku, wspólnie z nią zamieszkujące i gospodarujące (</text:span><text:span text:style-name="T22">gospodarstwo domowe wieloosobowe</text:span><text:span text:style-name="T19">). </text:span></text:p>
      <text:p text:style-name="P17"/>
      <text:p text:style-name="P4"/>
      <text:p text:style-name="P4"/>
      <text:p text:style-name="P4"><text:soft-page-break/></text:p>
      <text:p text:style-name="P23"><text:span text:style-name="T4">W skład gospodarstwa domowego wnioskodawcy wchodzą:</text:span><text:span text:style-name="T9">5)</text:span></text:p>
      <text:p text:style-name="P59"><text:span text:style-name="T11">5)</text:span><text:span text:style-name="T12"> Należy wpisać dane członków gospodarstwa domowego innych niż wnioskodawca. </text:span><text:span text:style-name="T32">W przypadku gdy oświadczenie dotyczy większej liczby członków gospodarstwa domowego niż 6 osób, należy dodać formularz obejmujący dane kolejnych członków gospodarstwa domowego wnioskodawcy.</text:span></text:p>
      <text:p text:style-name="P23"><text:span text:style-name="T4">DANE OSOBY WCHODZĄCEJ W SKŁAD GOSPODARSTWA DOMOWEGO</text:span></text:p>
      <text:list xml:id="list6195904164185521077" text:style-name="WWNum8">
        <text:list-item>
          <text:p text:style-name="P41"><text:span text:style-name="T19"><text:s/>Imię (imiona)</text:span></text:p>
        </text:list-item>
      </text:list>
      <text:p text:style-name="P22"><text:span text:style-name="T1">…………………………………………………………………………………………………………..</text:span></text:p>
      <text:list xml:id="list33826994" text:continue-numbering="true" text:style-name="WWNum8">
        <text:list-item>
          <text:p text:style-name="P71"><text:span text:style-name="T19">Nazwisko</text:span></text:p>
        </text:list-item>
      </text:list>
      <text:p text:style-name="P57"><text:span text:style-name="T1">…………………………………………………………………………………………………………..</text:span></text:p>
      <text:list xml:id="list33836134" text:continue-numbering="true" text:style-name="WWNum8">
        <text:list-item>
          <text:p text:style-name="P71"><text:span text:style-name="T19">Obywatelstwo</text:span></text:p>
        </text:list-item>
      </text:list>
      <text:p text:style-name="P57"><text:span text:style-name="T1">…………………………………………………………………………………………………………..</text:span></text:p>
      <text:list xml:id="list33847277" text:continue-numbering="true" text:style-name="WWNum8">
        <text:list-item>
          <text:p text:style-name="P48"><text:span text:style-name="T19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12"/>
      <text:p text:style-name="P22"><text:span text:style-name="T19">05. Seria i numer dokumentu stwierdzającego tożsamość</text:span><text:span text:style-name="T11">6)</text:span></text:p>
      <text:p text:style-name="P22"><text:span text:style-name="T1">…………………………………………………………………………………………………………..</text:span></text:p>
      <text:p text:style-name="P64"><text:span text:style-name="T11">6)</text:span><text:span text:style-name="T12"> </text:span><text:span text:style-name="T13">Należy wypełnić w przypadku, gdy osoba nie ma numeru PESEL.</text:span></text:p>
      <text:p text:style-name="P4"><text:bookmark-start text:name="_Hlk51929668"/></text:p>
      <text:p text:style-name="P23"><text:span text:style-name="T4">DANE OSOBY WCHODZĄCEJ W SKŁAD GOSPODARSTWA DOMOWEGO</text:span></text:p>
      <text:list xml:id="list8265791498533149871" text:style-name="WWNum10">
        <text:list-item>
          <text:p text:style-name="P49"><text:span text:style-name="T19"><text:s/>Imię (imiona)</text:span></text:p>
        </text:list-item>
      </text:list>
      <text:p text:style-name="P22"><text:span text:style-name="T19">……………………………………………………………………………………………………………………..</text:span></text:p>
      <text:list xml:id="list33836641" text:continue-numbering="true" text:style-name="WWNum10">
        <text:list-item>
          <text:p text:style-name="P72"><text:span text:style-name="T19">Nazwisk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27098" text:continue-numbering="true" text:style-name="WWNum10">
        <text:list-item>
          <text:p text:style-name="P72"><text:span text:style-name="T19">Obywatelstw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17372" text:continue-numbering="true" text:style-name="WWNum10">
        <text:list-item>
          <text:p text:style-name="P50"><text:span text:style-name="T19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67"/>
      <text:p text:style-name="P22"><text:span text:style-name="T19">05. Seria i numer dokumentu stwierdzającego tożsamość</text:span><text:span text:style-name="T11">6)</text:span></text:p>
      <text:p text:style-name="P65"><text:span text:style-name="T1">…………………………………………………………………………………………………………..</text:span></text:p>
      <text:p text:style-name="P59"><text:span text:style-name="T11">6)</text:span><text:span text:style-name="T12"> </text:span><text:span text:style-name="T13">Należy wypełnić w przypadku, gdy osoba nie ma numeru PESEL.</text:span></text:p>
      <text:p text:style-name="P62"/>
      <text:p text:style-name="P23"><text:bookmark-end text:name="_Hlk51929668"/><text:span text:style-name="T4">DANE OSOBY WCHODZĄCEJ W SKŁAD GOSPODARSTWA DOMOWEGO</text:span></text:p>
      <text:list xml:id="list3637430632064206905" text:style-name="WWNum21">
        <text:list-item>
          <text:p text:style-name="P77"><text:span text:style-name="T19"><text:s/>Imię (imiona)</text:span></text:p>
        </text:list-item>
      </text:list>
      <text:p text:style-name="P22"><text:span text:style-name="T19">……………………………………………………………………………………………………………………..</text:span></text:p>
      <text:list xml:id="list33843521" text:continue-numbering="true" text:style-name="WWNum21">
        <text:list-item>
          <text:p text:style-name="P73"><text:span text:style-name="T19">Nazwisk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17165" text:continue-numbering="true" text:style-name="WWNum21">
        <text:list-item>
          <text:p text:style-name="P73"><text:span text:style-name="T19">Obywatelstw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23997" text:continue-numbering="true" text:style-name="WWNum21">
        <text:list-item>
          <text:p text:style-name="P51"><text:span text:style-name="T19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12"/>
      <text:p text:style-name="P22"><text:span text:style-name="T19">05. Seria i numer dokumentu stwierdzającego tożsamość</text:span><text:span text:style-name="T11">6)</text:span></text:p>
      <text:p text:style-name="P65"><text:span text:style-name="T1">…………………………………………………………………………………………………………..</text:span></text:p>
      <text:p text:style-name="P59"><text:soft-page-break/><text:span text:style-name="T11">6)</text:span><text:span text:style-name="T12"> </text:span><text:span text:style-name="T13">Należy wypełnić w przypadku, gdy osoba nie ma numeru PESEL.</text:span></text:p>
      <text:p text:style-name="P23"><text:span text:style-name="T4">DANE OSOBY WCHODZĄCEJ W SKŁAD GOSPODARSTWA DOMOWEGO</text:span></text:p>
      <text:list xml:id="list8035243972676056906" text:style-name="WWNum22">
        <text:list-item>
          <text:p text:style-name="P78"><text:span text:style-name="T19"><text:s/>Imię (imiona)</text:span></text:p>
        </text:list-item>
      </text:list>
      <text:p text:style-name="P22"><text:span text:style-name="T19">……………………………………………………………………………………………………………………..</text:span></text:p>
      <text:list xml:id="list33817316" text:continue-numbering="true" text:style-name="WWNum22">
        <text:list-item>
          <text:p text:style-name="P74"><text:span text:style-name="T19">Nazwisk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31163" text:continue-numbering="true" text:style-name="WWNum22">
        <text:list-item>
          <text:p text:style-name="P74"><text:span text:style-name="T19">Obywatelstw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17155" text:continue-numbering="true" text:style-name="WWNum22">
        <text:list-item>
          <text:p text:style-name="P52"><text:span text:style-name="T19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67"/>
      <text:p text:style-name="P22"><text:span text:style-name="T19">05. Seria i numer dokumentu stwierdzającego tożsamość</text:span><text:span text:style-name="T11">6)</text:span></text:p>
      <text:p text:style-name="P65"><text:span text:style-name="T1">…………………………………………………………………………………………………………..</text:span></text:p>
      <text:p text:style-name="P59"><text:span text:style-name="T11">6)</text:span><text:span text:style-name="T12"> </text:span><text:span text:style-name="T13">Należy wypełnić w przypadku, gdy osoba nie ma numeru PESEL.</text:span></text:p>
      <text:p text:style-name="P4"/>
      <text:p text:style-name="P23"><text:span text:style-name="T4">DANE OSOBY WCHODZĄCEJ W SKŁAD GOSPODARSTWA DOMOWEGO</text:span></text:p>
      <text:list xml:id="list5420870070888951900" text:style-name="WWNum23">
        <text:list-item>
          <text:p text:style-name="P79"><text:span text:style-name="T19"><text:s/>Imię (imiona)</text:span></text:p>
        </text:list-item>
      </text:list>
      <text:p text:style-name="P22"><text:span text:style-name="T19">……………………………………………………………………………………………………………………..</text:span></text:p>
      <text:list xml:id="list33831670" text:continue-numbering="true" text:style-name="WWNum23">
        <text:list-item>
          <text:p text:style-name="P75"><text:span text:style-name="T19">Nazwisk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20076" text:continue-numbering="true" text:style-name="WWNum23">
        <text:list-item>
          <text:p text:style-name="P75"><text:span text:style-name="T19">Obywatelstwo</text:span></text:p>
        </text:list-item>
      </text:list>
      <text:p text:style-name="P57"><text:span text:style-name="T19">……………………………………………………………………………………………………………………..</text:span></text:p>
      <text:list xml:id="list33828820" text:continue-numbering="true" text:style-name="WWNum23">
        <text:list-item>
          <text:p text:style-name="P53"><text:span text:style-name="T19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</table:table>
      <text:p text:style-name="P67"/>
      <text:p text:style-name="P22"><text:span text:style-name="T19">05. Seria i numer dokumentu stwierdzającego tożsamość</text:span><text:span text:style-name="T11">6)</text:span></text:p>
      <text:p text:style-name="P65"><text:span text:style-name="T1">…………………………………………………………………………………………………………..</text:span></text:p>
      <text:p text:style-name="P59"><text:span text:style-name="T11">6)</text:span><text:span text:style-name="T12"> </text:span><text:span text:style-name="T13">Należy wypełnić w przypadku, gdy osoba nie ma numeru PESEL.</text:span></text:p>
      <text:p text:style-name="P62"/>
      <text:p text:style-name="P23"><text:span text:style-name="T4">DANE OSOBY WCHODZĄCEJ W SKŁAD GOSPODARSTWA DOMOWEGO</text:span></text:p>
      <text:list xml:id="list7728956226432196048" text:style-name="WWNum12">
        <text:list-item>
          <text:p text:style-name="P80"><text:span text:style-name="T19"><text:s/>Imię (imiona)</text:span></text:p>
        </text:list-item>
      </text:list>
      <text:p text:style-name="P22"><text:span text:style-name="T19">……………………………………………………………………………………..………..……………………..</text:span></text:p>
      <text:list xml:id="list33818732" text:continue-numbering="true" text:style-name="WWNum12">
        <text:list-item>
          <text:p text:style-name="P76"><text:span text:style-name="T19">Nazwisko</text:span></text:p>
        </text:list-item>
      </text:list>
      <text:p text:style-name="P57"><text:span text:style-name="T19">……………………………………………………………………………………..……..………………………..</text:span></text:p>
      <text:list xml:id="list33839014" text:continue-numbering="true" text:style-name="WWNum12">
        <text:list-item>
          <text:p text:style-name="P76"><text:span text:style-name="T19">Obywatelstwo</text:span></text:p>
        </text:list-item>
      </text:list>
      <text:p text:style-name="P57"><text:span text:style-name="T19">……………………………………………………………………………………..……..………………………..</text:span></text:p>
      <text:list xml:id="list33840231" text:continue-numbering="true" text:style-name="WWNum12">
        <text:list-item>
          <text:p text:style-name="P54"><text:span text:style-name="T19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12"/>
      <text:p text:style-name="P22"><text:span text:style-name="T19">05. Seria i numer dokumentu stwierdzającego tożsamość</text:span><text:span text:style-name="T11">6)</text:span></text:p>
      <text:p text:style-name="P57"><text:span text:style-name="T1">…………………………………………………………………………………………………………..</text:span></text:p>
      <text:p text:style-name="P59"><text:span text:style-name="T11">6)</text:span><text:span text:style-name="T12"> </text:span><text:span text:style-name="T13">Należy wypełnić w przypadku, gdy osoba nie ma numeru PESEL.</text:span></text:p>
      <text:p text:style-name="P21"><text:span text:style-name="_5f_IG_5f__20__2013__20_indeks_20_górny"/></text:p>
      <text:p text:style-name="P21"><text:span text:style-name="_5f_IG_5f__20__2013__20_indeks_20_górny"/></text:p>
      <text:p text:style-name="P21"><text:soft-page-break/><text:span text:style-name="_5f_IG_5f__20__2013__20_indeks_20_górny"/></text:p>
      <text:list xml:id="list33832586" text:continue-list="list33844915" text:style-name="WWNum2">
        <text:list-item>
          <text:p text:style-name="P55"><text:span text:style-name="T4">Informacja dotycząca źródeł ogrzewania na energię elektryczną</text:span><text:span text:style-name="T9">7)</text:span><text:span text:style-name="T2"> </text:span></text:p>
        </text:list-item>
      </text:list>
      <text:p text:style-name="P61"><text:span text:style-name="T21">Uwaga: </text:span><text:span text:style-name="T23">punkt nieobowiązkowy</text:span><text:span text:style-name="T20"> – mogą go wypełnić wnioskodawcy, u których w gospodarstwie domowym wykorzystuje się urządzenie grzewcze zasilane </text:span><text:span text:style-name="T21">tylko energią elektryczną</text:span><text:span text:style-name="T20">, zgłoszone do centralnej ewidencji emisyjności budynków.</text:span></text:p>
      <text:p text:style-name="P18"/>
      <text:p text:style-name="P24"><text:span text:style-name="T3">Głównym źródłem ogrzewania</text:span><text:span text:style-name="T1"> gospodarstwa domowego wnioskodawcy jest jedno z poniższych źródeł zasilanych energią elektryczną, </text:span><text:span text:style-name="T2">zgłoszonych do centralnej ewidencji emisyjności budynków,</text:span><text:span text:style-name="T4"> </text:span><text:span text:style-name="T1">o której mowa w art. 27a ust. 1 ustawy z dnia 21 listopada 2008 r. o wspieraniu termomodernizacji i remontów oraz o centralnej ewidencji emisyjności budynków (Dz. U. z 2023 r. poz. 2496), </text:span><text:span text:style-name="T4">do dnia 1 kwietnia 2024 r., </text:span><text:span text:style-name="T1">albo po tym dniu – w przypadku głównych źródeł ogrzewania zgłoszonych lub wpisanych </text:span><text:span text:style-name="T4">po raz pierwszy </text:span><text:span text:style-name="T1">do centralnej ewidencji emisyjności budynków, o których mowa w art. 27g ust. 1 tej ustawy, </text:span><text:span text:style-name="T24">8</text:span><text:span text:style-name="T1">): </text:span></text:p>
      <text:p text:style-name="P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/>
          </table:table-cell>
        </table:table-row>
      </table:table>
      <text:p text:style-name="P24"><text:span text:style-name="T1">pompa ciepła, </text:span></text:p>
      <text:p text:style-name="P2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/>
          </table:table-cell>
        </table:table-row>
      </table:table>
      <text:p text:style-name="P24"><text:span text:style-name="T1">ogrzewanie elektryczne/bojler elektryczny.</text:span></text:p>
      <text:p text:style-name="P8"/>
      <text:p text:style-name="P35"><text:span text:style-name="T11">7)</text:span><text:span text:style-name="T12"><text:tab/></text:span><text:span text:style-name="T13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35"><text:span text:style-name="T11">8)</text:span><text:span text:style-name="T12"><text:tab/></text:span><text:span text:style-name="T13">Zgodnie z przepisami ustawy</text:span><text:span text:style-name="T22"> </text:span><text:span text:style-name="T14">z dnia 21 listopada 2008 r. o wspieraniu termomodernizacji i remontów oraz o centralnej ewidencji emisyjności budynków</text:span><text:span text:style-name="T13"> każdy właściciel lub zarządca budynku ma obowiązek złożenia do centralnej ewidencji emisyjności budynków deklaracji o używanym źródle ciepła w budynku.</text:span></text:p>
      <text:p text:style-name="P19"/>
      <text:p text:style-name="P27"><text:span text:style-name="T4">4. Składki na ubezpieczenie zdrowotne wnioskodawcy i członków jego gospodarstwa domowego w roku 2023</text:span><text:span text:style-name="T9">9)</text:span><text:span text:style-name="T4"> były wpłacane do</text:span><text:span text:style-name="T9">10)</text:span><text:span text:style-name="T4">: </text:span></text:p>
      <text:p text:style-name="P6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/>
          </table:table-cell>
        </table:table-row>
      </table:table>
      <text:p text:style-name="P24"><text:span text:style-name="T1">Zakładu Ubezpieczeń Społecznych </text:span></text:p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"/>
          </table:table-cell>
        </table:table-row>
      </table:table>
      <text:p text:style-name="P24"><text:span text:style-name="T1">Kasy Rolniczego Ubezpieczenia Społeczneg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"/>
          </table:table-cell>
        </table:table-row>
      </table:table>
      <text:p text:style-name="P81"/>
      <text:p text:style-name="P24"><text:span text:style-name="T1">brak</text:span><text:span text:style-name="T8">11) </text:span></text:p>
      <text:p text:style-name="P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/>
          </table:table-cell>
        </table:table-row>
      </table:table>
      <text:p text:style-name="P24"><text:span text:style-name="T1">innego podmiotu </text:span><text:span text:style-name="T13">(nazwa i adres podmiotu)</text:span><text:span text:style-name="T19"> ……………………………………………………………………</text:span></text:p>
      <text:p text:style-name="P13"/>
      <text:p text:style-name="P24"><text:span text:style-name="T19">……………………………………………………………………………………………………………………….</text:span></text:p>
      <text:p text:style-name="P58"/>
      <text:p text:style-name="P57"><text:span text:style-name="T11">9)</text:span><text:span text:style-name="T12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57"><text:soft-page-break/><text:span text:style-name="T11">10)</text:span><text:span text:style-name="T12"><text:tab/></text:span><text:span text:style-name="T13">Można zaznaczyć więcej niż jedną odpowiedź.</text:span></text:p>
      <text:p text:style-name="P43"><text:span text:style-name="T11">11)</text:span><text:span text:style-name="T12"><text:tab/></text:span><text:span text:style-name="T13">Należy zaznaczyć pole „brak”, jeżeli ani za wnioskodawcę, ani za żadnego z członków jego gospodarstwa domowego nie były odprowadzane składki na ubezpieczenie zdrowotne. </text:span></text:p>
      <text:p text:style-name="P21"><text:span text:style-name="_5f_IG_5f__20__2013__20_indeks_20_górny"/></text:p>
      <text:p text:style-name="P21"><text:span text:style-name="_5f_IG_5f__20__2013__20_indeks_20_górny"/></text:p>
      <text:p text:style-name="P21"><text:span text:style-name="_5f_IG_5f__20__2013__20_indeks_20_górny"/></text:p>
      <text:p text:style-name="P21"><text:span text:style-name="_5f_IG_5f__20__2013__20_indeks_20_górny"/></text:p>
      <text:p text:style-name="P33"><text:span text:style-name="T4">5. Dane dotyczące dochodów</text:span><text:span text:style-name="T9">12)</text:span><text:span text:style-name="T4"> członków gospodarstwa domowego</text:span></text:p>
      <text:p text:style-name="P70"><text:span text:style-name="T1">5.1.<text:tab/></text:span><text:bookmark-start text:name="_Hlk155944182"/><text:span text:style-name="T1">Łączna kwota alimentów świadczonych na rzecz innych osób w roku 2023</text:span><text:span text:style-name="T9">13)</text:span><text:span text:style-name="T1"> wyniosła: <text:line-break/></text:span><text:span text:style-name="T19">………………… zł.</text:span><text:bookmark-end text:name="_Hlk155944182"/></text:p>
      <text:p text:style-name="P12"/>
      <text:p text:style-name="P82"><text:span text:style-name="T11">12)</text:span><text:span text:style-name="T12"> </text:span><text:span text:style-name="T13">Dochodami gospodarstwa domowego po odliczeniu kwot alimentów świadczonych na rzecz innych osób są: przychody </text:span><text:span text:style-name="T15">podlegające opodatkowaniu na zasadach określonych w art. 27, art. 30b, art. 30c, art. 30e i art. 30f ustawy z dnia 26 lipca 1991 r.</text:span><text:span text:style-name="T13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6"> </text:span><text:span text:style-name="T13">dochody niepodlegające opodatkowaniu podatkiem dochodowym od osób fizycznych </text:span><text:span text:style-name="T14">(</text:span><text:span text:style-name="T16">organ ustala je na podstawie oświadczenia wnioskodawcy zawartego w części III wniosku</text:span><text:span text:style-name="T14">),</text:span><text:span text:style-name="T16"> </text:span><text:span text:style-name="T13">dochody z gospodarstwa rolnego </text:span><text:span text:style-name="T16">(organ ustala je na podstawie wielkości gospodarstwa rolnego podanej przez wnioskodawcę w części IV wniosku)</text:span><text:span text:style-name="T13">, dochody z działalności opodatkowanej na podstawie przepisów o zryczałtowanym podatku dochodowym</text:span><text:span text:style-name="T14">.</text:span></text:p>
      <text:p text:style-name="P82"><text:span text:style-name="T11">13)</text:span><text:span text:style-name="T12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83"/>
      <text:p text:style-name="P84"><text:span text:style-name="T1">5.2.<text:tab/>W roku 2023</text:span><text:span text:style-name="T9">14)</text:span><text:span text:style-name="T1"> wnioskodawca lub członkowie jego gospodarstwa domowego wskazani w pkt 2 wniosku:</text:span></text:p>
      <text:list xml:id="list4116222327888228398" text:style-name="WWNum20">
        <text:list-item>
          <text:p text:style-name="P131"><text:span text:style-name="T1">osiągnęli dochody niepodlegające opodatkowaniu podatkiem dochodowym od osób fizycznych na zasadach określonych w art. 27, art. 30b, art. 30c, art. 30e i art. 30f ustawy z dnia 26 lipca 1991 r. o podatku dochodowym od osób fizycznych </text:span></text:p>
        </text:list-item>
      </text:list>
      <text:p text:style-name="P13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6"/>
          </table:table-cell>
        </table:table-row>
      </table:table>
      <text:p text:style-name="P88"><text:span text:style-name="T1">TAK</text:span></text:p>
      <text:p text:style-name="P8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6"/>
          </table:table-cell>
        </table:table-row>
      </table:table>
      <text:p text:style-name="P88"><text:span text:style-name="T1">NIE</text:span></text:p>
      <text:p text:style-name="P89"/>
      <text:p text:style-name="P90"><text:span text:style-name="T13">(w przypadku zaznaczenia „TAK” należy dodatkowo wypełnić oświadczenie o dochodzie wnioskodawcy lub członka/członków jego gospodarstwa domowego zawarte w części III wniosku)</text:span></text:p>
      <text:p text:style-name="P91"/>
      <text:list xml:id="list33828841" text:continue-numbering="true" text:style-name="WWNum20">
        <text:list-item>
          <text:p text:style-name="P131"><text:span text:style-name="T1">osiągnęli dochody z gospodarstwa rolnego </text:span></text:p>
        </text:list-item>
      </text:list>
      <text:p text:style-name="P13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6"/>
          </table:table-cell>
        </table:table-row>
      </table:table>
      <text:p text:style-name="P88"><text:span text:style-name="T1">TAK</text:span></text:p>
      <text:p text:style-name="P8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6"/>
          </table:table-cell>
        </table:table-row>
      </table:table>
      <text:p text:style-name="P88"><text:span text:style-name="T1">NIE </text:span></text:p>
      <text:p text:style-name="P89"/>
      <text:p text:style-name="P90"><text:span text:style-name="T13">(w przypadku zaznaczenia „TAK” należy dodatkowo wypełnić oświadczenie o wielkości gospodarstwa rolnego wnioskodawcy lub członka/członków jego gospodarstwa domowego zawarte w części IV wniosku)</text:span></text:p>
      <text:p text:style-name="P132"><text:soft-page-break/></text:p>
      <text:p text:style-name="P134"><text:span text:style-name="T11">14)</text:span><text:span text:style-name="T12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133"/>
      <text:p text:style-name="P1"/>
      <text:p text:style-name="P29"><text:span text:style-name="T4">CZĘŚĆ II</text:span></text:p>
      <text:p text:style-name="P92"/>
      <text:p text:style-name="P93"><text:span text:style-name="T4">OŚWIADCZENIA</text:span></text:p>
      <text:p text:style-name="P94"><text:span text:style-name="T1"><text:s/></text:span></text:p>
      <text:p text:style-name="P95"><text:span text:style-name="T1">Oświadczam, że: </text:span></text:p>
      <text:p text:style-name="P43"><text:span text:style-name="T1">– osoby wymienione w części I w pkt 2 wniosku są członkami mojego gospodarstwa domowego, </text:span></text:p>
      <text:p text:style-name="P96"><text:span text:style-name="T1">– wszystkie podane we wniosku dane są zgodne z prawdą. </text:span></text:p>
      <text:p text:style-name="P84"><text:span text:style-name="T1">Do wniosku dołączam następujące dokumenty: </text:span></text:p>
      <text:p text:style-name="P28"><text:span text:style-name="T2">1)</text:span><text:span text:style-name="T12"> </text:span><text:span text:style-name="T1">………………………………………………………………………………………………………</text:span></text:p>
      <text:p text:style-name="P84"><text:span text:style-name="T1">2) ………………………………………………………………………………………………………</text:span></text:p>
      <text:p text:style-name="P84"><text:span text:style-name="T1">3) ………………………………………………………………………………………………………</text:span></text:p>
      <text:p text:style-name="P85"/>
      <text:p text:style-name="P85"/>
      <text:p text:style-name="P25"><text:span text:style-name="T5">Jestem świadomy odpowiedzialności karnej za złożenie fałszywego oświadczenia wynikającej z art. 233 § 6 ustawy z dnia 6 czerwca 1997 r. – Kodeks karny</text:span></text:p>
      <text:p text:style-name="P85"/>
      <text:p text:style-name="P85"/>
      <text:p text:style-name="P97"><text:span text:style-name="T1">………………<text:tab/><text:tab/><text:tab/>……………………<text:tab/><text:tab/>…………………………</text:span></text:p>
      <text:p text:style-name="P97"><text:span text:style-name="T19">(miejscowość)<text:tab/><text:tab/><text:tab/>(data: dd-mm-rrrr)<text:tab/><text:tab/>(podpis wnioskodawcy)</text:span></text:p>
      <text:p text:style-name="P98"/>
      <text:p text:style-name="P21"><text:span text:style-name="_5f_IG_5f__20__2013__20_indeks_20_górny"/></text:p>
      <text:h text:style-name="P135" text:outline-level="1"><text:span text:style-name="_5f_P_5f__20__2013__20_pogrubienie"/></text:h>
      <text:h text:style-name="P135" text:outline-level="1"><text:span text:style-name="_5f_P_5f__20__2013__20_pogrubienie"/></text:h>
      <text:p text:style-name="P25"><text:span text:style-name="_5f_P_5f__20__2013__20_pogrubienie"/></text:p>
      <text:p text:style-name="P99"><text:span text:style-name="T4">CZĘŚĆ III</text:span></text:p>
      <text:p text:style-name="P98"/>
      <text:p text:style-name="P100"/>
      <text:h text:style-name="P101" text:outline-level="1"><text:span text:style-name="T3">OŚWIADCZENIE WNIOSKODAWCY O JEGO DOCHODACH </text:span></text:h>
      <text:h text:style-name="P101" text:outline-level="1"><text:span text:style-name="T3">LUB DOCHODACH CZŁONKA GOSPODARSTWA DOMOWEGO INNYCH NIŻ DOCHODY PODLEGAJĄCE OPODATKOWANIU</text:span><text:span text:style-name="T1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102"/>
      <text:p text:style-name="P25"><text:span text:style-name="T4">DANE CZŁONKA GOSPODARSTWA DOMOWEGO, KTÓREGO DOTYCZY OŚWIADCZENIE*</text:span><text:span text:style-name="T22"> </text:span></text:p>
      <text:p text:style-name="P97"><text:bookmark-start text:name="_Hlk94774913"/><text:span text:style-name="T13">* Dla każdego członka gospodarstwa domowego, który osiąga takie dochody, należy wypełnić odrębne oświadczenie. </text:span></text:p>
      <text:p text:style-name="P98"><text:bookmark-end text:name="_Hlk94774913"/></text:p>
      <text:p text:style-name="P23"><text:span text:style-name="T19">Imię (imiona)</text:span></text:p>
      <text:p text:style-name="P22"><text:bookmark-start text:name="_Hlk51944056"/><text:span text:style-name="T19">……………………………………………………………………………………………………………………..</text:span></text:p>
      <text:p text:style-name="P22"><text:bookmark-end text:name="_Hlk51944056"/><text:span text:style-name="T19">Nazwisko</text:span></text:p>
      <text:p text:style-name="P57"><text:span text:style-name="T19">……………………………………………………………………………………………………………………..</text:span></text:p>
      <text:p text:style-name="P22"><text:span text:style-name="T19">Numer PESEL<text:tab/></text:span><text:span text:style-name="T1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A"/>
        <table:table-column table:style-name="Tabela20.C" table:number-columns-repeated="3"/>
        <table:table-column table:style-name="Tabela20.A"/>
        <table:table-column table:style-name="Tabela20.C"/>
        <table:table-column table:style-name="Tabela20.K"/>
        <table:table-row table:style-name="Tabela20.1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P6"/>
          </table:table-cell>
        </table:table-row>
      </table:table>
      <text:p text:style-name="P7"/>
      <text:p text:style-name="P22"><text:span text:style-name="T19">Seria i numer dokumentu stwierdzającego tożsamość</text:span><text:span text:style-name="T11">15)</text:span></text:p>
      <text:p text:style-name="P22"><text:span text:style-name="T1">…………………………………………………………………………………………………………..</text:span></text:p>
      <text:p text:style-name="P59"><text:span text:style-name="T11">15)</text:span><text:span text:style-name="T12"> </text:span><text:span text:style-name="T13">Należy wypełnić w przypadku, gdy osoba nie ma numeru PESEL.</text:span></text:p>
      <text:p text:style-name="P108"><text:span text:style-name="T26"><text:tab/><text:tab/><text:tab/><text:tab/><text:tab/><text:tab/><text:tab/><text:tab/><text:tab/><text:tab/><text:tab/> <text:s text:c="8"/></text:span></text:p>
      <text:p text:style-name="P108"><text:span text:style-name="T19">Oświadczam, że w roku 2023</text:span><text:span text:style-name="T11">16) </text:span><text:span text:style-name="T19">osiągnęłam(-nąłem) / wyżej wymieniony członek mojego gospodarstwa domowego osiągnął* dochód w wysokości: …………………………………………………………….…… zł z tytułu</text:span><text:span text:style-name="T11">17)</text:span><text:span text:style-name="T19">: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0"><text:bookmark-start text:name="_Hlk51937204"/><text:span text:style-name="T19"><text:s text:c="44"/>,</text:span></text:p>
          </table:table-cell>
        </table:table-row>
      </table:table>
      <text:p text:style-name="P25"><text:bookmark-end text:name="_Hlk51937204"/><text:span text:style-name="T27"><text:s text:c="2"/></text:span></text:p>
      <text:list xml:id="list8384528457059844859" text:style-name="WWNum15">
        <text:list-item>
          <text:p text:style-name="P109"><text:span text:style-name="T19">----------------------------------------------------------------------- <text:s/>zł,</text:span></text:p>
        </text:list-item>
      </text:list>
      <text:p text:style-name="P108"><text:span text:style-name="T19"><text:tab/><text:tab/><text:tab/><text:tab/></text:span><text:span text:style-name="T28">(rodzaj dochodu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0"><text:bookmark-start text:name="_Hlk51937323"/><text:span text:style-name="T19"><text:s text:c="44"/>,</text:span></text:p>
          </table:table-cell>
        </table:table-row>
      </table:table>
      <text:p text:style-name="P104"><text:bookmark-end text:name="_Hlk51937323"/></text:p>
      <text:list xml:id="list33823174" text:continue-numbering="true" text:style-name="WWNum15">
        <text:list-item>
          <text:p text:style-name="P109"><text:bookmark-start text:name="_Hlk51937304"/><text:span text:style-name="T19">----------------------------------------------------------------------- <text:s/>zł,</text:span></text:p>
        </text:list-item>
      </text:list>
      <text:p text:style-name="P108"><text:bookmark-end text:name="_Hlk51937304"/><text:span text:style-name="T19"><text:tab/><text:tab/><text:tab/><text:tab/></text:span><text:bookmark-start text:name="_Hlk51937360"/><text:span text:style-name="T28">(rodzaj dochodu)</text:span><text:bookmark-end text:name="_Hlk51937360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0"><text:bookmark-start text:name="_Hlk51937410"/><text:span text:style-name="T19"><text:s text:c="44"/>,</text:span></text:p>
          </table:table-cell>
        </table:table-row>
      </table:table>
      <text:p text:style-name="P104"><text:bookmark-end text:name="_Hlk51937410"/></text:p>
      <text:list xml:id="list33837776" text:continue-numbering="true" text:style-name="WWNum15">
        <text:list-item>
          <text:p text:style-name="P109"><text:bookmark-start text:name="_Hlk51937392"/><text:span text:style-name="T19">----------------------------------------------------------------------- zł,</text:span></text:p>
        </text:list-item>
      </text:list>
      <text:p text:style-name="P111"><text:bookmark-end text:name="_Hlk51937392"/><text:bookmark-start text:name="_Hlk51937432"/><text:span text:style-name="T28">(rodzaj dochodu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0"><text:bookmark-end text:name="_Hlk51937432"/><text:bookmark-start text:name="_Hlk51937503"/><text:span text:style-name="T19"><text:s text:c="44"/>,</text:span></text:p>
          </table:table-cell>
        </table:table-row>
      </table:table>
      <text:p text:style-name="P105"><text:bookmark-end text:name="_Hlk51937503"/></text:p>
      <text:list xml:id="list33845902" text:continue-numbering="true" text:style-name="WWNum15">
        <text:list-item>
          <text:p text:style-name="P109"><text:span text:style-name="T19">----------------------------------------------------------------------- zł,</text:span></text:p>
        </text:list-item>
      </text:list>
      <text:p text:style-name="P112"><text:span text:style-name="T28"><text:tab/><text:tab/>(rodzaj dochodu)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10"><text:span text:style-name="T19"><text:s text:c="44"/>,</text:span></text:p>
          </table:table-cell>
        </table:table-row>
      </table:table>
      <text:p text:style-name="P113"/>
      <text:list xml:id="list33842864" text:continue-numbering="true" text:style-name="WWNum15">
        <text:list-item>
          <text:p text:style-name="P109"><text:soft-page-break/><text:span text:style-name="T19">----------------------------------------------------------------------- zł.</text:span></text:p>
        </text:list-item>
      </text:list>
      <text:p text:style-name="P112"><text:span text:style-name="T28"><text:tab/><text:tab/>(rodzaj dochodu)</text:span></text:p>
      <text:p text:style-name="P106"/>
      <text:p text:style-name="P108"><text:span text:style-name="T13">* Niepotrzebne skreślić.</text:span></text:p>
      <text:p text:style-name="P57"><text:span text:style-name="T11">16)</text:span><text:span text:style-name="T12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57"><text:span text:style-name="T11">17)<text:tab/></text:span><text:span text:style-name="T13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114"><text:span text:style-name="T13">a)<text:tab/>renty określone w przepisach o zaopatrzeniu inwalidów wojennych i wojskowych oraz ich rodzin, </text:span></text:p>
      <text:p text:style-name="P114"><text:span text:style-name="T13">b)<text:tab/></text:span><text:span text:style-name="T17">renty wypłacone osobom represjonowanym i członkom ich rodzin, przyznane na zasadach określonych w przepisach o zaopatrzeniu</text:span><text:span text:style-name="T13"> inwalidów wojennych i wojskowych oraz ich rodzin, </text:span></text:p>
      <text:p text:style-name="P114"><text:span text:style-name="T13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span></text:p>
      <text:p text:style-name="P114"><text:span text:style-name="T13">d)<text:tab/>dodatek kombatancki, ryczałt energetyczny i dodatek kompensacyjny określone w przepisach o kombatantach oraz niektórych osobach będących ofiarami represji wojennych i okresu powojennego, </text:span></text:p>
      <text:p text:style-name="P114"><text:span text:style-name="T13">e)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14"><text:span text:style-name="T13">f)<text:tab/>ryczałt energetyczny, emerytury i renty otrzymywane przez osoby, które utraciły wzrok w wyniku działań wojennych w latach 1939–1945 lub eksplozji pozostałych po tej wojnie niewypałów i niewybuchów, </text:span></text:p>
      <text:p text:style-name="P114"><text:span text:style-name="T13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span></text:p>
      <text:p text:style-name="P114"><text:span text:style-name="T13">h)<text:tab/>zasiłki chorobowe określone w przepisach o ubezpieczeniu społecznym rolników oraz w przepisach o systemie ubezpieczeń społecznych, </text:span></text:p>
      <text:p text:style-name="P114"><text:span text:style-name="T13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span></text:p>
      <text:p text:style-name="P114"><text:span text:style-name="T13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span></text:p>
      <text:p text:style-name="P114"><text:span text:style-name="T13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14"><text:span text:style-name="T13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14"><text:span text:style-name="T13">m)<text:tab/></text:span><text:span text:style-name="T17">dochody członków rolniczych spółdzielni produkcyjnych z tytułu członkostwa w rolniczej spółdzielni produkcyjnej, pomniejszone</text:span><text:span text:style-name="T13"> o składki na ubezpieczenia społeczne, </text:span></text:p>
      <text:p text:style-name="P115"><text:span text:style-name="T13">n)<text:tab/>alimenty na rzecz dzieci, </text:span></text:p>
      <text:p text:style-name="P114"><text:span text:style-name="T13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span></text:p>
      <text:p text:style-name="P116"><text:span text:style-name="T13">p)<text:tab/>kwoty diet nieopodatkowane podatkiem dochodowym od osób fizycznych, otrzymywane przez osoby wykonujące czynności związane z pełnieniem obowiązków społecznych i obywatelskich, </text:span></text:p>
      <text:p text:style-name="P116"><text:span text:style-name="T13">q)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16"><text:soft-page-break/><text:span text:style-name="T13">r)<text:tab/>dodatki za tajne nauczanie określone w ustawie z dnia 26 stycznia 1982 r. – Karta Nauczyciela Karta Nauczyciela (Dz.U. z 2023 r. poz. 984, 1234, 1586, 1672 i 2005),</text:span></text:p>
      <text:p text:style-name="P116"><text:span text:style-name="T13">s)<text:tab/>dochody uzyskane z działalności gospodarczej prowadzonej na podstawie zezwolenia na terenie specjalnej strefy ekonomicznej określonej w przepisach o specjalnych strefach ekonomicznych, </text:span></text:p>
      <text:p text:style-name="P116"><text:span text:style-name="T13">t)<text:tab/>ekwiwalenty pieniężne za deputaty węglowe określone w przepisach o komercjalizacji, restrukturyzacji i prywatyzacji przedsiębiorstwa państwowego „Polskie Koleje Państwowe”, </text:span></text:p>
      <text:p text:style-name="P116"><text:span text:style-name="T13">u)<text:tab/>ekwiwalenty z tytułu prawa do bezpłatnego węgla określone w przepisach o restrukturyzacji górnictwa węgla kamiennego w latach 2003–2006, </text:span></text:p>
      <text:p text:style-name="P117"><text:span text:style-name="T13">v)<text:tab/>świadczenia określone w przepisach o wykonywaniu mandatu posła i senatora, </text:span></text:p>
      <text:p text:style-name="P117"><text:span text:style-name="T13">w)<text:tab/>dochody uzyskane z gospodarstwa rolnego, </text:span></text:p>
      <text:p text:style-name="P116"><text:span text:style-name="T13">x)<text:tab/>dochody uzyskiwane za granicą Rzeczypospolitej Polskiej, pomniejszone odpowiednio o zapłacone za granicą Rzeczypospolitej Polskiej podatek dochodowy oraz składki na obowiązkowe ubezpieczenie społeczne i obowiązkowe ubezpieczenie zdrowotne, </text:span></text:p>
      <text:p text:style-name="P116"><text:span text:style-name="T13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span></text:p>
      <text:p text:style-name="P116"><text:span text:style-name="T13">z)<text:tab/>zaliczkę alimentacyjną określoną w przepisach o postępowaniu wobec dłużników alimentacyjnych oraz zaliczce alimentacyjnej, </text:span></text:p>
      <text:p text:style-name="P117"><text:span text:style-name="T13">za)<text:tab/>świadczenia pieniężne wypłacane w przypadku bezskuteczności egzekucji alimentów, </text:span></text:p>
      <text:p text:style-name="P116"><text:span text:style-name="T13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span></text:p>
      <text:p text:style-name="P116"><text:span text:style-name="T13">zc)<text:tab/>świadczenie pieniężne określone w ustawie z dnia 20 marca 2015 r. o działaczach opozycji antykomunistycznej oraz osobach represjonowanych z powodów politycznych (Dz.U. z 2023 r. poz. 388 i 1641),</text:span></text:p>
      <text:p text:style-name="P116"><text:span text:style-name="T13">zd)<text:tab/>świadczenie rodzicielskie, </text:span></text:p>
      <text:p text:style-name="P116"><text:span text:style-name="T13">ze)<text:tab/>zasiłek macierzyński, o którym mowa w przepisach o ubezpieczeniu społecznym rolników, </text:span></text:p>
      <text:p text:style-name="P116"><text:span text:style-name="T13">zf)<text:tab/>stypendia dla bezrobotnych finansowane ze środków Unii Europejskiej lub Funduszu Pracy, niezależnie od podmiotu, który je wypłaca</text:span><text:bookmark-start text:name="_Hlk92095158"/><text:span text:style-name="T13">,</text:span></text:p>
      <text:p text:style-name="P116"><text:span text:style-name="T13">zg)<text:tab/>przychody wolne od podatku dochodowego na podstawie art. 21 ust. 1 pkt 148 ustawy z dnia 26 lipca 1991 r. o podatku dochodowym od osób fizycznych, pomniejszone o składki na ubezpieczenia społeczne oraz składki na ubezpieczenia zdrowotne,</text:span></text:p>
      <text:p text:style-name="P116"><text:span text:style-name="T13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span></text:p>
      <text:p text:style-name="P116"><text:span text:style-name="T13">zi)</text:span><text:tab/><text:span text:style-name="T13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16"><text:span text:style-name="T13">zj)</text:span><text:tab/><text:span text:style-name="T13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3">,</text:span></text:p>
      <text:p text:style-name="P116"><text:span text:style-name="T13">zk)<text:tab/>kwoty otrzymane na podstawie </text:span><text:a xlink:type="simple" xlink:href="https://sip.legalis.pl/document-view.seam?documentId=mfrxilrtg4ytmnbrhazdeltqmfyc4njzgm2dinzxgi" text:style-name="Internet_20_link" text:visited-style-name="Visited_20_Internet_20_Link">art. 27f ust. 8–10</text:a><text:span text:style-name="T13"> ustawy z dnia 26 lipca 1991 r. o podatku dochodowym od osób fizycznych.</text:span></text:p>
      <text:p text:style-name="P118"/>
      <text:p text:style-name="P119"><text:span text:style-name="T6">Jestem świadomy odpowiedzialności karnej za złożenie fałszywego oświadczenia wynikającej z art. 233 § 6 ustawy z dnia 6 czerwca 1997 r. – Kodeks karny</text:span><text:span text:style-name="T4"> </text:span></text:p>
      <text:p text:style-name="P120"><text:bookmark-start text:name="_Hlk51942783"/></text:p>
      <text:p text:style-name="P121"><text:span text:style-name="T19">……………………<text:tab/><text:tab/>………………………<text:tab/><text:tab/>…………………………</text:span></text:p>
      <text:p text:style-name="P121"><text:span text:style-name="T19">(miejscowość)<text:tab/><text:tab/><text:tab/>(data: dd-mm-rrrr)<text:tab/><text:tab/>(podpis wnioskodawcy</text:span><text:bookmark-end text:name="_Hlk51942783"/><text:span text:style-name="_5f_P_5f__20__2013__20_pogrubienie"><text:span text:style-name="T31">)</text:span></text:span></text:p>
      <text:h text:style-name="P122" text:outline-level="1"><text:span text:style-name="T3">CZĘŚĆ IV</text:span></text:h>
      <text:h text:style-name="P123" text:outline-level="1"/>
      <text:h text:style-name="P124" text:outline-level="1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39"/>
      <text:p text:style-name="P108"><text:span text:style-name="T4">DANE CZŁONKA GOSPODARSTWA DOMOWEGO, KTÓREGO DOTYCZY OŚWIADCZENIE*</text:span><text:span text:style-name="T22"> </text:span></text:p>
      <text:p text:style-name="P10"/>
      <text:p text:style-name="P23"><text:span text:style-name="T14">* Dla każdego członka gospodarstwa domowego, który osiąga dochody z gospodarstwa rolnego, należy wypełnić odrębne oświadczenie.</text:span></text:p>
      <text:p text:style-name="P10"/>
      <text:p text:style-name="P23"><text:span text:style-name="T19">Imię (imiona)</text:span></text:p>
      <text:p text:style-name="P22"><text:bookmark-start text:name="_Hlk51941988"/><text:span text:style-name="T19">…………………………………………………………………………………………………………..</text:span></text:p>
      <text:p text:style-name="P22"><text:bookmark-end text:name="_Hlk51941988"/><text:span text:style-name="T19">Nazwisko</text:span></text:p>
      <text:p text:style-name="P57"><text:span text:style-name="T19">…………………………………………………………………………………………………………..</text:span></text:p>
      <text:p text:style-name="P22"><text:span text:style-name="T19">Numer PESEL<text:tab/><text:tab/><text:tab/><text:tab/></text:span><text:bookmark-start text:name="_Hlk51941943"/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A"/>
        <table:table-column table:style-name="Tabela26.C" table:number-columns-repeated="3"/>
        <table:table-column table:style-name="Tabela26.A"/>
        <table:table-column table:style-name="Tabela26.C"/>
        <table:table-column table:style-name="Tabela26.K"/>
        <table:table-row table:style-name="Tabela26.1">
          <table:table-cell table:style-name="Tabela26.A1" office:value-type="string">
            <text:p text:style-name="P6"><text:bookmark-end text:name="_Hlk51941943"/></text:p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P6"/>
          </table:table-cell>
        </table:table-row>
      </table:table>
      <text:p text:style-name="P125"/>
      <text:p text:style-name="P22"><text:span text:style-name="T19">Seria i numer dokumentu stwierdzającego tożsamość</text:span><text:span text:style-name="T11">18)</text:span></text:p>
      <text:p text:style-name="P22"><text:span text:style-name="T1">…………………………………………………………………………………………………………..</text:span></text:p>
      <text:p text:style-name="P59"><text:span text:style-name="T11">18)</text:span><text:span text:style-name="T12"> </text:span><text:span text:style-name="T13">Należy wypełnić w przypadku, gdy osoba nie ma numeru PESEL</text:span><text:span text:style-name="T19">.</text:span></text:p>
      <text:p text:style-name="P126"/>
      <text:p text:style-name="P108"><text:span text:style-name="T19">Oświadczam, że w roku 2023</text:span><text:span text:style-name="T11">19)</text:span><text:span text:style-name="T19"> powierzchnia mojego gospodarstwa rolnego / gospodarstwa rolnego wyżej wymienionego członka mojego gospodarstwa domowego* w ha przeliczeniowych ogólnej powierzchni wynosiła: …………………………. .</text:span></text:p>
      <text:p text:style-name="P58"/>
      <text:p text:style-name="P57"><text:span text:style-name="T11">19)</text:span><text:span text:style-name="T12"><text:tab/>Zgodnie z art. 2 ust. 1 ustawy</text:span> <text:span text:style-name="T12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8">.</text:span></text:p>
      <text:p text:style-name="P105"/>
      <text:p text:style-name="P108"><text:span text:style-name="T19">* </text:span><text:span text:style-name="T13">Niepotrzebne skreślić.</text:span></text:p>
      <text:p text:style-name="P103"/>
      <text:p text:style-name="P110"><text:span text:style-name="T7">Jestem świadomy odpowiedzialności karnej za złożenie fałszywego oświadczenia wynikającej z art. 233 § 6 ustawy z dnia 6 czerwca 1997 r. – Kodeks karny</text:span></text:p>
      <text:p text:style-name="P105"/>
      <text:p text:style-name="P105"/>
      <text:p text:style-name="P120"/>
      <text:p text:style-name="P121"><text:span text:style-name="T19">………………………<text:tab/><text:tab/>…………………………<text:tab/><text:tab/>…………………………</text:span></text:p>
      <text:p text:style-name="P121"><text:span text:style-name="T19">(miejscowość)<text:tab/><text:tab/><text:tab/>(data: dd-mm-rrrr)<text:tab/><text:tab/>(podpis wnioskodawcy)</text:span></text:p>
      <text:p text:style-name="P105"/>
      <text:p text:style-name="P107"/>
      <text:h text:style-name="P135" text:outline-level="1"><text:span text:style-name="_5f_P_5f__20__2013__20_pogrubienie"/></text:h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Times New Roman1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Arial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-complex="Times New Roman1" style:font-size-complex="12pt"/>
    </style:style>
    <style:style style:name="pf0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letter-kerning="true" style:font-name-asian="Times New Roman1" style:font-size-asian="16pt" style:language-asian="pl" style:country-asian="PL" style:font-name-complex="Times New Roman1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letter-kerning="true" style:font-name-asian="Times New Roman1" style:font-size-asian="13pt" style:language-asian="pl" style:country-asian="PL" style:font-name-complex="Times New Roman1" style:font-size-complex="13pt"/>
    </style:style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cf0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Arial1" style:font-size-complex="10pt"/>
    </style:style>
    <style:style style:name="ui-provider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1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 style:text-line-through-styl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ListLabel_20_11" style:display-name="ListLabel 1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2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ost</meta:initial-creator>
    <dc:creator>Pomost</dc:creator>
    <meta:editing-cycles>4</meta:editing-cycles>
    <meta:print-date>2024-07-03T10:04:00</meta:print-date>
    <meta:creation-date>2024-07-03T10:06:00</meta:creation-date>
    <dc:date>2024-07-11T13:19:00</dc:date>
    <meta:editing-duration>PT2S</meta:editing-duration>
    <meta:generator>OpenOffice/4.1.3$Win32 OpenOffice.org_project/413m1$Build-9783</meta:generator>
    <meta:document-statistic meta:table-count="26" meta:image-count="0" meta:object-count="0" meta:page-count="12" meta:paragraph-count="254" meta:word-count="3357" meta:character-count="25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